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fo:color="#111111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variant="normal" fo:text-transform="none" fo:color="#202122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text-properties fo:font-variant="normal" fo:text-transform="none" fo:color="#202122" style:font-name="Times New Roman" fo:font-size="12pt" fo:letter-spacing="normal" fo:font-style="italic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Times New Roman" fo:font-size="12pt" fo:letter-spacing="normal" fo:font-style="italic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2pt" style:text-underline-style="none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 style:list-style-name="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fo:color="#111111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.176cm" fo:margin-bottom="0.176cm" fo:line-height="100%"/>
      <style:text-properties style:font-name="Times New Roman" fo:font-size="12pt" fo:background-color="#ffff99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176cm" fo:margin-bottom="0.176cm" fo:line-height="100%"/>
      <style:text-properties style:font-name="Times New Roman" fo:font-size="12pt" fo:background-color="#ffff99" style:font-size-asian="12pt" style:font-size-complex="12pt"/>
    </style:style>
    <style:style style:name="P14" style:family="paragraph" style:parent-style-name="Standard" style:list-style-name="">
      <style:paragraph-properties fo:margin-top="0.176cm" fo:margin-bottom="0.176cm" fo:line-height="100%"/>
    </style:style>
    <style:style style:name="P15" style:family="paragraph" style:parent-style-name="Standard" style:list-style-name="">
      <style:paragraph-properties fo:margin-top="0.176cm" fo:margin-bottom="0.176cm" fo:line-height="100%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Times New Roman" fo:font-size="12pt" fo:letter-spacing="normal" fo:font-style="italic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Times New Roman" fo:font-size="12pt" fo:letter-spacing="normal" fo:font-style="italic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background-color="#ffff99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background-color="#ffff99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background-color="#ffff99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9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202122" style:font-name="Times New Roman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202122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202122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202122" style:font-name="Times New Roman" fo:font-size="12pt" fo:letter-spacing="normal" style:font-size-asian="12pt" style:font-size-complex="12pt"/>
    </style:style>
    <style:style style:name="T14" style:family="text">
      <style:text-properties fo:font-variant="normal" fo:text-transform="none" fo:color="#202122" style:font-name="Times New Roman" fo:font-size="12pt" fo:letter-spacing="normal" fo:font-style="italic" fo:font-weight="normal" style:font-size-asian="12pt" style:font-size-complex="12pt"/>
    </style:style>
    <style:style style:name="T15" style:family="text">
      <style:text-properties fo:font-variant="normal" fo:text-transform="none" fo:color="#202122" fo:letter-spacing="normal" fo:font-style="italic" fo:font-weight="normal"/>
    </style:style>
    <style:style style:name="T16" style:family="text">
      <style:text-properties fo:font-variant="normal" fo:text-transform="none" fo:color="#202122" fo:letter-spacing="normal" fo:font-style="italic" fo:font-weight="bold" style:font-weight-asian="bold" style:font-weight-complex="bold"/>
    </style:style>
    <style:style style:name="T17" style:family="text">
      <style:text-properties style:font-name-asian="Times New Roman1" style:language-asian="pl" style:country-asian="PL" style:font-name-complex="Times New Roman1"/>
    </style:style>
    <style:style style:name="T18" style:family="text">
      <style:text-properties fo:background-color="#ffff00" style:font-name-asian="Times New Roman1" style:language-asian="pl" style:country-asian="PL" style:font-name-complex="Times New Roman1"/>
    </style:style>
    <style:style style:name="T19" style:family="text">
      <style:text-properties fo:background-color="#ffff99" style:font-name-asian="Times New Roman1" style:language-asian="pl" style:country-asian="PL" style:font-name-complex="Times New Roman1"/>
    </style:style>
    <style:style style:name="T20" style:family="text">
      <style:text-properties fo:color="#000000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21" style:family="text">
      <style:text-properties fo:color="#000000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2" style:family="text">
      <style:text-properties fo:color="#111111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3" style:family="text">
      <style:text-properties fo:color="#111111" style:font-name="Times New Roman" fo:font-size="12pt" style:text-underline-style="solid" style:text-underline-width="auto" style:text-underline-color="font-color" fo:font-weight="bold" fo:background-color="#ffff0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italic"/>
    </style:style>
    <style:style style:name="T26" style:family="text">
      <style:text-properties fo:font-style="italic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tab/><text:tab/><text:tab/><text:tab/><text:tab/><text:tab/><text:tab/><text:tab/><text:tab/><text:tab/> Bydgoszcz 25.09.2022</text:p>
      <text:p text:style-name="Standard"/>
      <text:p text:style-name="Standard"/>
      <text:p text:style-name="Standard"><text:tab/><text:tab/><text:tab/><text:tab/><text:tab/>Prokuratura Rejonowa w Bydgoszczy</text:p>
      <text:p text:style-name="Standard"><text:tab/><text:tab/><text:tab/><text:tab/><text:tab/>ul.Nowy Rynek 10</text:p>
      <text:p text:style-name="Standard"><text:s text:c="4"/></text:p>
      <text:p text:style-name="P1"><text:tab/><text:tab/><text:tab/>Zawiadomienie o popełnieniu przestępstwa </text:p>
      <text:p text:style-name="P1"/>
      <text:p text:style-name="Standard"><text:span text:style-name="T1"><text:s text:c="7"/></text:span><text:span text:style-name="T3">W imieniu własnym, informuję o możliwości popełnienia na moją szkodę przez:</text:span> A.Niedzielskiego Ministra Zdrowia RP przestępstwa , polegającego na nadużyciu uprawnień , fałszowaniu prawa i zastraszaniu wszystkich obywateli Polski wykonujących pracę na terenie placówek służby zdrowia , poprzez przymuszanie do poddania się eksperymentowi medycznemu polegającemu na wstrzykiwaniu domięśniowym preparatów inżynierii genetycznej , będących aktualnie w trakcie badań III fazy eksperymentu medycznego , poprzez zobowiązanie zarządzeniem wszystkich kierowników placówek medycznych do uzyskania oświadczeń lub zaświadczeń o poddaniu się tej czynności.</text:p>
      <text:p text:style-name="Standard">Jest to postępowanie noszące moim zdaniem znamiona zbrodni z premedytacją i podlega penalizacji z paragrafów KK,KC i inn.</text:p>
      <text:p text:style-name="P2">Ponieważ znane i opisane są liczne powikłania ze zgonami włącznie (sam jestem w posiadaniu dokumentacji mogącej dowodzić zgony poszczepienne) , może to być:</text:p>
      <text:p text:style-name="P2">Art.156.Ciężki uszczerbek na zdrowiu</text:p>
      <text:p text:style-name="P2">Kto powoduje ciężki uszczerbek na zdrowiu</text:p>
      <text:p text:style-name="P6"><text:span text:style-name="T17">1) pozbawienia człowieka wzroku, słuchu, mowy, </text:span><text:span text:style-name="T18">zdolności płodzenia,</text:span></text:p>
      <text:p text:style-name="P6"><text:span text:style-name="T17">2) </text:span><text:span text:style-name="T18">innego ciężkiego kalectwa, ciężkiej choroby nieuleczalnej lub długotrwałej, choroby realnie zagrażającej życiu</text:span><text:span text:style-name="T17">, trwałej choroby psychicznej, całkowitej albo znacznej trwałej niezdolności do pracy w zawodzie lub trwałego, istotnego zeszpecenia lub zniekształcenia ciała,</text:span></text:p>
      <text:p text:style-name="P11">podlega karze pozbawienia wolności na czas nie krótszy od lat 3.</text:p>
      <text:p text:style-name="P7">§  2. Jeżeli sprawca działa nieumyślnie,</text:p>
      <text:p text:style-name="P11">podlega karze pozbawienia wolności do lat 3.</text:p>
      <text:p text:style-name="P6"><text:span text:style-name="T17">§  3. </text:span><text:span text:style-name="T19">Jeżeli następstwem czynu określonego w § 1 jest śmierć człowieka, sprawca</text:span></text:p>
      <text:p text:style-name="P12">podlega karze pozbawienia wolności od lat 5, karze 25 lat pozbawienia wolności albo karze dożywotniego pozbawienia wolności.</text:p>
      <text:p text:style-name="P13"><text:span text:style-name="T17"><text:s/>1. Kto naraża człowieka na bezpośrednie niebezpieczeństwo utraty życia albo ciężkiego uszczerbku na zdrowiu,</text:span><text:span text:style-name="T20">podlega karze pozbawienia wolności do lat 3.</text:span></text:p>
      <text:p text:style-name="P8"><text:s text:c="19"/></text:p>
      <text:h text:style-name="P14" text:outline-level="2"/>
      <text:h text:style-name="P14" text:outline-level="3"><text:a xlink:type="simple" xlink:href="https://arslege.pl/kodeks-karny/k1/a196/" text:style-name="Internet_20_link" text:visited-style-name="Visited_20_Internet_20_Link"><text:span text:style-name="a_5f_lb-s"><text:span text:style-name="T2">Art. 165. Sprowadzenie niebezpieczeństwa powszechnego</text:span></text:span></text:a><text:span text:style-name="a_5f_lb-s"><text:span text:style-name="T22"> </text:span></text:span></text:h>
      <text:h text:style-name="P9" text:outline-level="3"><text:span text:style-name="a_5f_lb-s"><text:span text:style-name="T22">§ 1</text:span></text:span><text:span text:style-name="a_5f_lb-s"><text:span text:style-name="T23">. Kto sprowadza niebezpieczeństwo dla życia lub zdrowia wielu osób</text:span></text:span><text:span text:style-name="a_5f_lb-s"><text:span text:style-name="T22"> albo dla mienia </text:span></text:span><text:span text:style-name="a_5f_lb-s"><text:span text:style-name="T23">w wielkich rozmiarach:</text:span></text:span><text:span text:style-name="a_5f_lb-s"><text:span text:style-name="T22"><text:line-break/>1</text:span></text:span><text:span text:style-name="a_5f_lb-s"><text:span text:style-name="T23">) powodując zagrożenie epidemiologiczne lub szerzenie się choroby zakaźnej</text:span></text:span><text:span text:style-name="a_5f_lb-s"><text:span text:style-name="T22"> albo zarazy zwierzęcej lub roślinnej,<text:line-break/>2) wyrabiając </text:span></text:span><text:span text:style-name="a_5f_lb-s"><text:span text:style-name="T23">lub wprowadzając do obrotu szkodliwe dla zdrowia substancje</text:span></text:span><text:span text:style-name="a_5f_lb-s"><text:span text:style-name="T22">, środki spożywcze lub inne artykuły powszechnego użytku lub też </text:span></text:span><text:span text:style-name="a_5f_lb-s"><text:span text:style-name="T23">środki farmaceutyczne nie odpowiadające obowiązującym warunkom jakości,</text:span></text:span><text:span text:style-name="a_5f_lb-s"><text:span text:style-name="T22"><text:line-break/><text:line-break/>4) </text:span></text:span><text:span text:style-name="a_5f_lb-s"><text:span text:style-name="T23">zakłócając, uniemożliwiając lub w inny sposób wpływając na automatyczne przetwarzanie, gromadzenie lub przekazywanie danych informatycznych</text:span></text:span><text:span text:style-name="a_5f_lb-s"><text:span text:style-name="T22">,<text:line-break/>5) działając w inny sposób w okolicznościach szczególnie niebezpiecznych,<text:line-break/></text:span></text:span><text:soft-page-break/><text:span text:style-name="a_5f_lb-s"><text:span text:style-name="T22">podlega karze pozbawienia wolności od 6 miesięcy do lat 8.<text:line-break/>§ 3. Jeżeli następstwem czynu określonego w § 1 jest śmierć człowieka lub ciężki uszczerbek na zdrowiu wielu osób, sprawca<text:line-break/>podlega karze pozbawienia wolności od lat 2 do 12.<text:line-break/>§ 4. Jeżeli następstwem czynu określonego w § 2 jest śmierć człowieka lub ciężki uszczerbek na zdrowiu wielu osób, sprawca<text:line-break/>podlega karze pozbawienia wolności od 6 miesięcy do lat 8.</text:span></text:span></text:h>
      <text:h text:style-name="P14" text:outline-level="2"><text:span text:style-name="T21"><text:s text:c="4"/></text:span><text:a xlink:type="simple" xlink:href="https://arslege.pl/kodeks-karny/k1/s201/" text:style-name="Internet_20_link" text:visited-style-name="Visited_20_Internet_20_Link">Rozdział XXIII. Przestępstwa przeciwko wolności</text:a></text:h>
      <text:h text:style-name="P14" text:outline-level="3"><text:span text:style-name="T21"><text:s text:c="6"/></text:span><text:a xlink:type="simple" xlink:href="https://arslege.pl/kodeks-karny/k1/a226/" text:style-name="Internet_20_link" text:visited-style-name="Visited_20_Internet_20_Link">Art. 192. Wykonywanie zabiegu leczniczego bez zgody pacjenta</text:a><text:span text:style-name="T21"> </text:span></text:h>
      <text:p text:style-name="P10"><text:span text:style-name="a_5f_lb-s"><text:span text:style-name="T4"/></text:span></text:p>
      <text:p text:style-name="P10"><text:span text:style-name="a_5f_lb-s"><text:span text:style-name="T7">§ 1. Kto wykonuje zabieg leczniczy bez zgody pacjenta,<text:line-break/>podlega grzywnie, karze ograniczenia wolności albo pozbawienia wolności do lat 2.<text:line-break/>§ 2. Ściganie następuje na wniosek pokrzywdzonego.</text:span></text:span></text:p>
      <text:p text:style-name="P10"><text:span text:style-name="a_5f_lb-s"><text:span text:style-name="T5"/></text:span></text:p>
      <text:p text:style-name="Standard"><text:span text:style-name="T10"><text:s/>Zbrodnie przeciwko ludzkości</text:span><text:span text:style-name="T13"> – </text:span><text:span text:style-name="T11">ogólne określenie pewnych przestępczych zachowań skierowanych przeciwko określonej grupie społecznej, np. narodowościowej,</text:span><text:span text:style-name="T6"> </text:span><text:a xlink:type="simple" xlink:href="https://pl.wikipedia.org/wiki/Grupa_etniczna" text:style-name="Internet_20_link" text:visited-style-name="Visited_20_Internet_20_Link"><text:span text:style-name="T8">etnicznej</text:span></text:a><text:span text:style-name="T11">, rasowej, wiekowej, religijnej lub światopoglądowej.</text:span></text:p>
      <text:p text:style-name="P3"><text:s/></text:p>
      <text:p text:style-name="P3">Artykuł 7 Statutu Międzynarodowego Trybunału Karnego stanowi:</text:p>
      <text:p text:style-name="P4">1. Dla celów niniejszego statutu „zbrodnia przeciwko ludzkości” oznacza którykolwiek z następujących czynów, popełniony w ramach rozległego lub systematycznego, świadomego ataku skierowanego przeciwko ludności cywilnej:</text:p>
      <text:p text:style-name="P16">(a) zabójstwo;</text:p>
      <text:p text:style-name="P16">(b) eksterminacja;</text:p>
      <text:p text:style-name="P17">(c) niewolnictwo;</text:p>
      <text:p text:style-name="P17">(d) deportacja lub przymusowe przemieszczanie ludności;</text:p>
      <text:p text:style-name="P17">(e) uwięzienie lub inne dotkliwe pozbawienie wolności fizycznej z naruszeniem podstawowych reguł prawa międzynarodowego;</text:p>
      <text:p text:style-name="P17">(f) tortury;</text:p>
      <text:p text:style-name="P17">(g) zgwałcenie, niewolnictwo seksualne, przymusowa prostytucja, wymuszona ciąża, <text:span text:style-name="T24">przymusowa</text:span> <text:span text:style-name="T24">sterylizacja</text:span> oraz jakiekolwiek inne formy przemocy seksualnej porównywalnej wagi;</text:p>
      <text:p text:style-name="P18"><text:span text:style-name="T25">(h) </text:span><text:span text:style-name="T26">prześladowanie jakiejkolwiek możliwej do zidentyfikowania grupy lub zbiorowości</text:span><text:span text:style-name="T25"> z powodów politycznych, rasowych, narodowych, etnicznych, kulturowych, religijnych, płci ,lub z innych powodów powszechnie uznanych za niedopuszczalne na podstawie prawa międzynarodowego, w związku z jakimkolwiek czynem, do którego odnosi się niniejszy ustęp, lub z jakąkolwiek zbrodnią objętą jurysdykcją Trybunału;</text:span></text:p>
      <text:p text:style-name="P17">(i) wymuszone zaginięcia osób;</text:p>
      <text:p text:style-name="P19"><text:span text:style-name="T14">(j) zbrodnia </text:span><text:span text:style-name="T12">;</text:span><text:a xlink:type="simple" xlink:href="https://pl.wikipedia.org/wiki/Apartheid" text:style-name="Internet_20_link" text:visited-style-name="Visited_20_Internet_20_Link"><text:span text:style-name="T9">apartheidu</text:span></text:a></text:p>
      <text:p text:style-name="P20"><text:span text:style-name="T15">(k) i</text:span><text:span text:style-name="T16">nne nieludzkie czyny o podobnym charakterze celowo powodujące ogromne cierpienie lub poważne uszkodzenie ciała albo zdrowia psychicznego lub fizycznego.</text:span></text:p>
      <text:p text:style-name="P16">Ponadto szantażowi podlegają zarówno pracownicy , jak i dyrektorzy placówek.</text:p>
      <text:p text:style-name="P16">Uzasadnienie:</text:p>
      <text:p text:style-name="P16">1.Covid 19 nie jest chorobą zakaźną</text:p>
      <text:p text:style-name="P16">2.Preparaty nie są szczepionkami w myśl definicji opartej o postulaty Kocha</text:p>
      <text:p text:style-name="P16"><text:soft-page-break/>3.Obowiązek składania oświadczeń narusza ustawę RODO art 9 ust 1</text:p>
      <text:p text:style-name="P16">4.Kodeks pracy nie dotyczy firm jednoosobowych świadczących usługi szpitalom</text:p>
      <text:p text:style-name="P16">5.Uprawnienie do żądania zaświadczeń naruszających tajemnicę lekarską???</text:p>
      <text:p text:style-name="P16">6.Art 39 Konstytucji RP zakazuje przymuszania do udziału w eksperymencie medycznym</text:p>
      <text:p text:style-name="P16">7.Zmuszanie do wyrażenia zgody – art 23 ,25,58 ustawy o zawodzie lekarza i dentysty</text:p>
      <text:p text:style-name="P16">8. Szczepienie nie ujęte w wykazie szczepieńna rok 2022.to narusza art 17 ust10 , art 20 , ust 10 ustawy o zwalczaniu ch zakaźnych</text:p>
      <text:p text:style-name="P16">Ponadto znane są mi liczne powikłania u osób na całym świeciedokumentacja których znajduje się w moim posiadaniu.</text:p>
      <text:p text:style-name="P16">Jako lekarz pracujący w oddzałach covid twierdzę , że nie ma przesłanek zarówno do ogłaszania stanu epidemii , jak i masowego eksperymentowania na ludziach.</text:p>
      <text:p text:style-name="P16"/>
      <text:p text:style-name="P16">Lek.</text:p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a_5f_lb-s" style:display-name="a_lb-s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Wojciechowski</meta:initial-creator>
    <meta:creation-date>2022-02-22T13:33:21.99</meta:creation-date>
    <meta:document-statistic meta:table-count="0" meta:image-count="0" meta:object-count="0" meta:page-count="3" meta:paragraph-count="52" meta:word-count="773" meta:character-count="5928"/>
    <dc:date>2022-02-22T13:34:06.03</dc:date>
    <dc:creator>Piotr Wojciechowski</dc:creator>
    <meta:editing-duration>PT44S</meta:editing-duration>
    <meta:editing-cycles>1</meta:editing-cycles>
    <meta:generator>OpenOffice/4.1.7$Win32 OpenOffice.org_project/417m1$Build-9800</meta:generator>
  </office:meta>
</office:document-meta>
</file>